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margin-top="0.0694in" fo:margin-bottom="0.0694in" fo:line-height="0.1388in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頁首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4" style:parent-style-name="內文" style:family="paragraph">
      <style:paragraph-properties fo:text-align="end" fo:line-height="0.1805in" fo:margin-right="0.0277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0" style:parent-style-name="頁首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66" style:parent-style-name="頁首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olumn69" style:family="table-column">
      <style:table-column-properties style:column-width="0.7638in" style:use-optimal-column-width="false"/>
    </style:style>
    <style:style style:name="TableColumn70" style:family="table-column">
      <style:table-column-properties style:column-width="0.7472in" style:use-optimal-column-width="false"/>
    </style:style>
    <style:style style:name="TableColumn71" style:family="table-column">
      <style:table-column-properties style:column-width="0.543in" style:use-optimal-column-width="false"/>
    </style:style>
    <style:style style:name="TableColumn72" style:family="table-column">
      <style:table-column-properties style:column-width="0.2298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Column74" style:family="table-column">
      <style:table-column-properties style:column-width="0.7916in" style:use-optimal-column-width="false"/>
    </style:style>
    <style:style style:name="TableColumn75" style:family="table-column">
      <style:table-column-properties style:column-width="0.5784in" style:use-optimal-column-width="false"/>
    </style:style>
    <style:style style:name="TableColumn76" style:family="table-column">
      <style:table-column-properties style:column-width="0.0083in" style:use-optimal-column-width="false"/>
    </style:style>
    <style:style style:name="TableColumn77" style:family="table-column">
      <style:table-column-properties style:column-width="0.5201in" style:use-optimal-column-width="false"/>
    </style:style>
    <style:style style:name="TableColumn78" style:family="table-column">
      <style:table-column-properties style:column-width="0.259in" style:use-optimal-column-width="false"/>
    </style:style>
    <style:style style:name="TableColumn79" style:family="table-column">
      <style:table-column-properties style:column-width="0.6708in" style:use-optimal-column-width="false"/>
    </style:style>
    <style:style style:name="TableColumn80" style:family="table-column">
      <style:table-column-properties style:column-width="0.0263in" style:use-optimal-column-width="false"/>
    </style:style>
    <style:style style:name="TableColumn81" style:family="table-column">
      <style:table-column-properties style:column-width="0.3437in" style:use-optimal-column-width="false"/>
    </style:style>
    <style:style style:name="TableColumn82" style:family="table-column">
      <style:table-column-properties style:column-width="0.3701in" style:use-optimal-column-width="false"/>
    </style:style>
    <style:style style:name="Table68" style:family="table">
      <style:table-properties style:width="7.2305in" fo:margin-left="0in" table:align="center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color="#000000" fo:letter-spacing="-0.0138in" fo:font-size="10pt" style:font-size-asian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P95" style:parent-style-name="內文" style:family="paragraph">
      <style:paragraph-properties style:line-height-at-least="0.1666in" fo:margin-left="0.1604in" fo:text-indent="-0.006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style:font-weight-complex="bold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style:font-weight-complex="bold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944in" fo:margin-right="0.0395in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944in" fo:margin-right="0.0395in"/>
    </style:style>
    <style:style style:name="T12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24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style:font-weight-complex="bold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944in" fo:margin-right="0.0395in"/>
    </style:style>
    <style:style style:name="T12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31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style:font-weight-complex="bold" fo:color="#000000" fo:font-size="10pt" style:font-size-asian="10pt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  <style:text-properties style:font-name-asian="標楷體" style:font-weight-complex="bold"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-asian="標楷體" style:font-weight-complex="bold" fo:color="#000000" fo:font-size="10pt" style:font-size-asian="10pt"/>
    </style:style>
    <style:style style:name="P141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42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143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144" style:family="table-row">
      <style:table-row-properties style:min-row-height="0.0138in" style:use-optimal-row-height="false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 fo:margin-right="0.0395in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55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156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157" style:family="table-row">
      <style:table-row-properties style:min-row-height="0.0138in" style:use-optimal-row-height="false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 fo:margin-right="0.0395in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68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169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170" style:family="table-row">
      <style:table-row-properties style:min-row-height="0.0138in" style:use-optimal-row-height="false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8pt" style:font-size-asian="8pt" style:font-size-complex="8pt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527in" fo:margin-right="0.0395in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527in" fo:margin-left="0.1458in" fo:text-indent="-0.145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fo:text-align="justify" fo:line-height="0.1527in" fo:margin-left="0.1458in" fo:margin-right="0.0395in" fo:text-indent="-0.145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527in" fo:margin-left="0.1458in" fo:text-indent="-0.14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paragraph-properties style:snap-to-layout-grid="false" fo:text-align="justify" fo:line-height="0.1527in" fo:margin-left="0.1458in" fo:margin-right="0.0395in" fo:text-indent="-0.145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right="0.0395in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11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212" style:parent-style-name="內文" style:family="paragraph">
      <style:paragraph-properties style:snap-to-layout-grid="false" fo:text-align="justify" fo:line-height="0.1944in" fo:margin-right="0.0395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213" style:family="table-row">
      <style:table-row-properties style:min-row-height="0.0138in" style:use-optimal-row-height="false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527in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Row244" style:family="table-row">
      <style:table-row-properties style:min-row-height="0.9951in" style:use-optimal-row-height="false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letter-spacing="-0.0069in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527in" fo:margin-left="0.0097in" fo:text-indent="-0.0097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break="normal" style:snap-to-layout-grid="false" fo:text-align="justify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266" style:family="table-row">
      <style:table-row-properties style:min-row-height="0.7826in" style:use-optimal-row-height="false"/>
    </style:style>
    <style:style style:name="P267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letter-spacing="-0.0069in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527in" fo:margin-left="0.193in" fo:text-indent="-0.193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527in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6083in" style:use-optimal-row-height="false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28" style:family="table-row">
      <style:table-row-properties style:min-row-height="0.3847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1527in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666in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361" style:family="table-row">
      <style:table-row-properties style:min-row-height="0.0465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font-size="10pt" style:font-size-asian="10pt"/>
    </style:style>
    <style:style style:name="TableRow366" style:family="table-row">
      <style:table-row-properties style:min-row-height="0.0458in" style:use-optimal-row-height="false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font-size="10pt" style:font-size-asian="10pt"/>
    </style:style>
    <style:style style:name="TableRow370" style:family="table-row">
      <style:table-row-properties style:min-row-height="0.384in" style:use-optimal-row-height="false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Row376" style:family="table-row">
      <style:table-row-properties style:min-row-height="0.375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388" style:parent-style-name="內文" style:family="paragraph">
      <style:paragraph-properties fo:text-align="end" fo:line-height="0.1805in" fo:margin-right="0.0277in"/>
      <style:text-properties style:font-name-asian="標楷體" fo:color="#000000" fo:font-size="8pt" style:font-size-asian="8pt" style:font-size-complex="8pt"/>
    </style:style>
    <style:style style:name="P389" style:parent-style-name="內文" style:family="paragraph">
      <style:paragraph-properties fo:line-height="0.1666in" fo:margin-left="0.3937in" fo:margin-right="0.2777in" fo:text-indent="-0.3923in">
        <style:tab-stops/>
      </style:paragraph-properties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華康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4" style:parent-style-name="內文" style:family="paragraph">
      <style:paragraph-properties fo:line-height="0.1388in" fo:margin-left="0.3937in" fo:text-indent="-0.14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新細明體" fo:font-size="9pt" style:font-size-asian="9pt" style:font-size-complex="9pt"/>
    </style:style>
    <style:style style:name="P417" style:parent-style-name="內文" style:family="paragraph">
      <style:paragraph-properties fo:line-height="0.1666in" fo:margin-right="0.2777in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9306in" svg:y="-0.03819in" svg:width="0.75in" svg:height="0.32292in" style:rel-width="scale" style:rel-height="scale"><draw:text-box><text:p text:style-name="P3"><text:span text:style-name="T4">附表</text:span><text:span text:style-name="T5">五</text:span></text:p></draw:text-box><svg:title/><svg:desc/></draw:frame></text:span><text:span text:style-name="T6">國立</text:span><text:span text:style-name="T7">嘉義</text:span><text:span text:style-name="T8">大學</text:span><text:span text:style-name="T9">生命科學院</text:span><text:span text:style-name="T10">(</text:span><text:span text:style-name="T11">系</text:span><text:span text:style-name="T12">、</text:span><text:span text:style-name="T13">院</text:span><text:span text:style-name="T14">)</text:span><text:span text:style-name="T15">教師升等</text:span><text:span text:style-name="T16">評</text:span><text:span text:style-name="T17">分表</text:span><text:span text:style-name="T18"><text:line-break/></text:span><text:span text:style-name="T19">（</text:span><text:span text:style-name="T20">學術著作</text:span><text:span text:style-name="T21">）</text:span></text:p>
      <text:p text:style-name="P22"><text:span text:style-name="T23">教師姓名：</text:span><text:span text:style-name="T24">　　　　　 <text:s text:c="2"/></text:span><text:span text:style-name="T25"><text:s text:c="2"/>系所別：</text:span><text:span text:style-name="T26"><text:s text:c="9"/>　 <text:s text:c="2"/></text:span><text:span text:style-name="T27"><text:s/>擬升等等級：</text:span><text:span text:style-name="T28"><text:s text:c="9"/>　 <text:s text:c="2"/></text:span></text:p>
      <text:p text:style-name="P29"><text:span text:style-name="T30">10</text:span><text:span text:style-name="T31">5</text:span><text:span text:style-name="T32">年</text:span><text:span text:style-name="T33">12</text:span><text:span text:style-name="T34">月</text:span><text:span text:style-name="T35">19</text:span><text:span text:style-name="T36">日10</text:span><text:span text:style-name="T37">5</text:span><text:span text:style-name="T38">學年度第</text:span><text:span text:style-name="T39">5</text:span><text:span text:style-name="T40">次</text:span><text:span text:style-name="T41">院教評</text:span><text:span text:style-name="T42">會議</text:span><text:span text:style-name="T43">通過</text:span></text:p>
      <text:p text:style-name="P44"><text:span text:style-name="T45">10</text:span><text:span text:style-name="T46">6</text:span><text:span text:style-name="T47">年</text:span><text:span text:style-name="T48">1</text:span><text:span text:style-name="T49">月</text:span><text:span text:style-name="T50">11</text:span><text:span text:style-name="T51">日</text:span><text:span text:style-name="T52">10</text:span><text:span text:style-name="T53">5</text:span><text:span text:style-name="T54">學年度第</text:span><text:span text:style-name="T55">2</text:span><text:span text:style-name="T56">次院</text:span><text:span text:style-name="T57">務</text:span><text:span text:style-name="T58">會議</text:span><text:span text:style-name="T59">通過</text:span></text:p>
      <text:p text:style-name="P60"><text:span text:style-name="T61">106年2月14日105學年度第4次校教評</text:span><text:span text:style-name="T62">會議</text:span><text:span text:style-name="T63">通過</text:span></text:p>
      <text:p text:style-name="P64">107年5月9日106學年度第7次院教評會議通過</text:p>
      <text:p text:style-name="P65">107年6月6日106學年度第2次院務會議通過</text:p>
      <text:p text:style-name="P66"><text:span text:style-name="T67">107年6月12日106學年度第6次校教評會議通過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評審項目</text:p>
          </table:table-cell>
          <table:table-cell table:style-name="TableCell86">
            <text:p text:style-name="P87">評審標準</text:p>
          </table:table-cell>
          <table:table-cell table:style-name="TableCell88" table:number-columns-spanned="6">
            <text:p text:style-name="P89">評分細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評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8">
            <text:p text:style-name="P94">A.研究</text:p>
            <text:p text:style-name="P95"><text:span text:style-name="T96">55%</text:span><text:span text:style-name="T97">：</text:span></text:p>
          </table:table-cell>
          <table:table-cell table:style-name="TableCell98" table:number-rows-spanned="5">
            <text:p text:style-name="P99"><text:span text:style-name="T100">A1.外審</text:span><text:span text:style-name="T101">成績</text:span></text:p>
            <text:p text:style-name="P102">（75%）：<text:s/></text:p>
          </table:table-cell>
          <table:table-cell table:style-name="TableCell103" table:number-columns-spanned="2">
            <text:p text:style-name="P104">著作外審</text:p>
          </table:table-cell>
          <table:covered-table-cell/>
          <table:table-cell table:style-name="TableCell105">
            <text:p text:style-name="P106">系（所、中心）教評會</text:p>
          </table:table-cell>
          <table:table-cell table:style-name="TableCell107" table:number-columns-spanned="3">
            <text:p text:style-name="P108">院教評會</text:p>
          </table:table-cell>
          <table:covered-table-cell/>
          <table:covered-table-cell/>
          <table:table-cell table:style-name="TableCell109" table:number-columns-spanned="3" table:number-rows-spanned="4">
            <text:p text:style-name="P110"><text:span text:style-name="T111">A1外審研究</text:span><text:span text:style-name="T112">分數</text:span><text:span text:style-name="T113">=</text:span><text:span text:style-name="T114">系審平均分數</text:span><text:span text:style-name="T115">× （A1</text:span><text:span text:style-name="T116">配分百分比</text:span><text:span text:style-name="T117">）</text:span></text:p>
          </table:table-cell>
          <table:covered-table-cell/>
          <table:covered-table-cell/>
          <table:table-cell table:style-name="TableCell118" table:number-columns-spanned="2" table:number-rows-spanned="8">
            <text:p text:style-name="P119"><text:span text:style-name="T120">系</text:span><text:span text:style-name="T121">研究部分實得分數</text:span><text:span text:style-name="T122">A =（A1＋A2）×</text:span><text:span text:style-name="T123">55%</text:span></text:p>
            <text:p text:style-name="P124"/>
          </table:table-cell>
          <table:covered-table-cell/>
          <table:table-cell table:style-name="TableCell125" table:number-rows-spanned="8">
            <text:p text:style-name="P126"><text:span text:style-name="T127">院</text:span><text:span text:style-name="T128">研究部分實得分數</text:span><text:span text:style-name="T129">A =（A1＋A2）×</text:span><text:span text:style-name="T130">55%</text:span></text:p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審查人1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審查人2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審查人3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平均</text:span></text:p>
          </table:table-cell>
          <table:covered-table-cell/>
          <table:table-cell table:style-name="TableCell176">
            <text:p text:style-name="P177"><text:span text:style-name="T178">1.升等教授：2</text:span><text:span text:style-name="T179">位審查人審查成績達75分以上，且全部審查成績</text:span><text:span text:style-name="T180">平均</text:span><text:span text:style-name="T181">須</text:span><text:span text:style-name="T182">達75分以上。</text:span></text:p>
            <text:p text:style-name="P183"><text:span text:style-name="T184">2.其餘職級：2</text:span><text:span text:style-name="T185">位審查人審查成績達70分以上，且全部審查成績</text:span><text:span text:style-name="T186">平均</text:span><text:span text:style-name="T187">須</text:span><text:span text:style-name="T188">達70分以上。</text:span></text:p>
          </table:table-cell>
          <table:table-cell table:style-name="TableCell189" table:number-columns-spanned="3">
            <text:p text:style-name="P190"><text:span text:style-name="T191">1.升等教授：2</text:span><text:span text:style-name="T192">位審查人審查成績達75分以上，且全部審查成績</text:span><text:span text:style-name="T193">平均</text:span><text:span text:style-name="T194">須</text:span><text:span text:style-name="T195">達75分以上。</text:span></text:p>
            <text:p text:style-name="P196"><text:span text:style-name="T197">2.其餘職級：2</text:span><text:span text:style-name="T198">位審查人審查成績達70分以上，且全部審查成績</text:span><text:span text:style-name="T199">平均</text:span><text:span text:style-name="T200">須</text:span><text:span text:style-name="T201">達70分以上。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A1外審研究</text:span><text:span text:style-name="T205">分數</text:span><text:span text:style-name="T206">=</text:span><text:span text:style-name="T207">院審平均分數</text:span><text:span text:style-name="T208">× （A1</text:span><text:span text:style-name="T209">配分百分比</text:span><text:span text:style-name="T210">）</text:span></text:p>
          </table: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3">
            <text:p text:style-name="P216"><text:span text:style-name="T217">A2.</text:span><text:span text:style-name="T218">非外審成績</text:span><text:span text:style-name="T219">(</text:span><text:span text:style-name="T220">研究計畫獎助</text:span><text:span text:style-name="T221">、產學合作</text:span><text:span text:style-name="T222">及其他學術</text:span><text:span text:style-name="T223">研究成果)</text:span><text:span text:style-name="T224">（</text:span><text:span text:style-name="T225">2</text:span><text:span text:style-name="T226">5%）：</text:span></text:p>
          </table:table-cell>
          <table:table-cell table:style-name="TableCell227" table:number-columns-spanned="4">
            <text:p text:style-name="P228"><text:span text:style-name="T229">評分細項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系審</text:p>
            <text:p text:style-name="P232"><text:span text:style-name="T233">分數</text:span></text:p>
          </table:table-cell>
          <table:covered-table-cell/>
          <table:table-cell table:style-name="TableCell234">
            <text:p text:style-name="P235">院審</text:p>
            <text:p text:style-name="P236">分數</text:p>
          </table:table-cell>
          <table:table-cell table:style-name="TableCell237" table:number-columns-spanned="2">
            <text:p text:style-name="P238">系、院審</text:p>
            <text:p text:style-name="P239"><text:span text:style-name="T240">A2</text:span><text:span text:style-name="T241">分數</text:span></text:p>
          </table: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Aa</text:p>
            <text:p text:style-name="P249">（50分）</text:p>
          </table:table-cell>
          <table:table-cell table:style-name="TableCell250" table:number-columns-spanned="3">
            <text:p text:style-name="P251">依據本校教師以學術著作（或作品、成就證明）升 等 Aa 研究計畫評分表評定分數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系審</text:span><text:span text:style-name="T259">A2</text:span><text:span text:style-name="T260">分數（不得超過</text:span><text:span text:style-name="T261">A2</text:span><text:span text:style-name="T262">配分上限</text:span><text:span text:style-name="T263">）＝（Aa＋Ab）×（A2配分百分比）</text:span></text:p>
          </table: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Ab</text:p>
            <text:p text:style-name="P271">（50分）</text:p>
          </table:table-cell>
          <table:table-cell table:style-name="TableCell272" table:number-columns-spanned="3">
            <text:p text:style-name="P273">依據本院各系教師以學術著作升等Ab研究成果評分表評定分數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pan text:style-name="T280">院審</text:span><text:span text:style-name="T281">A2</text:span><text:span text:style-name="T282">分數（不得超過</text:span><text:span text:style-name="T283">A2</text:span><text:span text:style-name="T284">配分上限</text:span><text:span text:style-name="T285">）＝（Aa＋Ab）×（A2配分百分比）</text:span></text:p>
          </table: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 table:number-rows-spanned="2">
            <text:p text:style-name="P290"><text:span text:style-name="T291">B.教學</text:span><text:span text:style-name="T292">30</text:span><text:span text:style-name="T293">%</text:span><text:span text:style-name="T294">：</text:span></text:p>
          </table:table-cell>
          <table:covered-table-cell/>
          <table:table-cell table:style-name="TableCell295" table:number-columns-spanned="4" table:number-rows-spanned="2">
            <text:p text:style-name="P296"><text:span text:style-name="T297">依據本校</text:span><text:span text:style-name="T298">教師</text:span><text:span text:style-name="T299">升等</text:span><text:span text:style-name="T300">教學服務成績考核評分表</text:span><text:span text:style-name="T301">（</text:span><text:span text:style-name="T302">教學</text:span><text:span text:style-name="T303">部分）評定分數</text:span><text:span text:style-name="T304">b1</text:span>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系審分數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院審分數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table-cell table:style-name="TableCell312">
            <text:p text:style-name="P313">b1</text:p>
          </table:table-cell>
          <table:table-cell table:style-name="TableCell314" table:number-columns-spanned="3">
            <text:p text:style-name="P315"><text:span text:style-name="T316">B＝</text:span><text:span text:style-name="T317">b1</text:span><text:span text:style-name="T318">×</text:span><text:span text:style-name="T319">30%</text:span></text:p>
          </table:table-cell>
          <table:covered-table-cell/>
          <table:covered-table-cell/>
          <table:table-cell table:style-name="TableCell320" table:number-columns-spanned="2">
            <text:p text:style-name="P321">b1</text:p>
          </table:table-cell>
          <table:covered-table-cell/>
          <table:table-cell table:style-name="TableCell322" table:number-columns-spanned="2">
            <text:p text:style-name="P323"><text:span text:style-name="T324">B＝</text:span><text:span text:style-name="T325">b1</text:span><text:span text:style-name="T326">×</text:span><text:span text:style-name="T327">30%</text:span>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C.服務</text:span><text:span text:style-name="T332">15%</text:span><text:span text:style-name="T333">：</text:span></text:p>
          </table:table-cell>
          <table:covered-table-cell/>
          <table:table-cell table:style-name="TableCell334" table:number-columns-spanned="4">
            <text:p text:style-name="P335"><text:span text:style-name="T336">依據本校</text:span><text:span text:style-name="T337">教師</text:span><text:span text:style-name="T338">升等</text:span><text:span text:style-name="T339">教學服務成績考核評分表</text:span><text:span text:style-name="T340">（</text:span><text:span text:style-name="T341">服務</text:span><text:span text:style-name="T342">部分）評定分數</text:span><text:span text:style-name="T343">c1</text:span></text:p>
          </table:table-cell>
          <table:covered-table-cell/>
          <table:covered-table-cell/>
          <table:covered-table-cell/>
          <table:table-cell table:style-name="TableCell344">
            <text:p text:style-name="P345"><text:span text:style-name="T346">c1</text:span></text:p>
          </table:table-cell>
          <table:table-cell table:style-name="TableCell347" table:number-columns-spanned="3">
            <text:p text:style-name="P348"><text:span text:style-name="T349">C＝</text:span><text:span text:style-name="T350">c1</text:span><text:span text:style-name="T351">×<text:s/></text:span><text:span text:style-name="T352">15%</text:span></text:p>
          </table:table-cell>
          <table:covered-table-cell/>
          <table:covered-table-cell/>
          <table:table-cell table:style-name="TableCell353" table:number-columns-spanned="2">
            <text:p text:style-name="P354">c1</text:p>
          </table:table-cell>
          <table:covered-table-cell/>
          <table:table-cell table:style-name="TableCell355" table:number-columns-spanned="2">
            <text:p text:style-name="P356"><text:span text:style-name="T357">C＝</text:span><text:span text:style-name="T358">c1</text:span><text:span text:style-name="T359">×<text:s/></text:span><text:span text:style-name="T360">15%</text:span></text:p>
          </table:table-cell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D.總成績100分</text:p>
          </table:table-cell>
          <table:covered-table-cell/>
          <table:table-cell table:style-name="TableCell364" table:number-columns-spanned="12">
            <text:p text:style-name="P365">系總成績D＝A＋B＋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12">
            <text:p text:style-name="P369">院總成績D＝A＋B＋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系 主 管 核 章</text:span></text:p>
          </table:table-cell>
          <table:covered-table-cell/>
          <table:table-cell table:style-name="TableCell374" table:number-columns-spanned="1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院</text:span><text:span text:style-name="T380"><text:s/></text:span><text:span text:style-name="T381">長</text:span><text:span text:style-name="T382"><text:s/></text:span><text:span text:style-name="T383">核</text:span><text:span text:style-name="T384"><text:s/></text:span><text:span text:style-name="T385">章</text:span></text:p>
          </table:table-cell>
          <table:covered-table-cell/>
          <table:table-cell table:style-name="TableCell386" table:number-columns-spanned="1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<text:span text:style-name="T390">註：</text:span><text:span text:style-name="T391">1.</text:span><text:span text:style-name="T392">教師升等之評審標準，以研究項目佔</text:span><text:span text:style-name="T393">55</text:span><text:span text:style-name="T394">﹪，教學項目佔</text:span><text:span text:style-name="T395">30</text:span><text:span text:style-name="T396">﹪，服務項目佔百分之15﹪，滿分為100分</text:span><text:span text:style-name="T397">。</text:span><text:span text:style-name="T398">研究、教學、服務等三項成績</text:span><text:span text:style-name="T399">均應分別達70分</text:span><text:span text:style-name="T400">以上</text:span><text:span text:style-name="T401">，惟升等為教授者，其「研究」成績應達七十五分以上</text:span><text:span text:style-name="T402">（均計算至小數點第一位，第二位四捨五入），始予提送本校教師評審委員會審議</text:span><text:span text:style-name="T403">。</text:span></text:p>
      <text:p text:style-name="P404"><text:span text:style-name="T405">2</text:span><text:span text:style-name="T406">.「A.研究」部分，其代表作及參考作已列入「A1. 外審</text:span><text:span text:style-name="T407">成績</text:span><text:span text:style-name="T408">」之評分，不得再重複列入「A2.</text:span><text:span text:style-name="T409">非外審成績</text:span><text:span text:style-name="T410">」</text:span><text:span text:style-name="T411">（</text:span><text:span text:style-name="T412">研究計畫獎助</text:span><text:span text:style-name="T413">、產學合作</text:span><text:span text:style-name="T414">及其他學術</text:span><text:span text:style-name="T415">研究成果）</text:span><text:span text:style-name="T416">。</text:span></text:p>
      <text:p text:style-name="P417"><text:span text:style-name="T418"><text:s text:c="4"/></text:span><text:span text:style-name="T419">3</text:span><text:span text:style-name="T420">.教學及服務成績均以院審分數為該項目之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2361in" fo:margin-right="0.35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學年度第  學期專(兼)教師新聘評審表</dc:title>
    <dc:subject/>
    <meta:initial-creator>user</meta:initial-creator>
    <dc:creator>靜芬 鄭</dc:creator>
    <meta:creation-date>2018-06-29T01:01:00Z</meta:creation-date>
    <dc:date>2018-06-29T01:01:00Z</dc:date>
    <meta:print-date>2018-06-29T01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2" meta:row-count="9" meta:non-whitespace-character-count="1118"/>
  </office:meta>
</office:document-meta>
</file>